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3cm" fo:margin-left="0cm" fo:margin-top="0cm" fo:margin-bottom="0cm" table:align="left" style:writing-mode="lr-tb"/>
    </style:style>
    <style:style style:name="Таблица1.A" style:family="table-column">
      <style:table-column-properties style:column-width="1.057cm"/>
    </style:style>
    <style:style style:name="Таблица1.B" style:family="table-column">
      <style:table-column-properties style:column-width="6.943cm"/>
    </style:style>
    <style:style style:name="Таблица1.C" style:family="table-column">
      <style:table-column-properties style:column-width="2.75cm"/>
    </style:style>
    <style:style style:name="Таблица1.D" style:family="table-column">
      <style:table-column-properties style:column-width="5.752cm"/>
    </style:style>
    <style:style style:name="Таблица1.1" style:family="table-row">
      <style:table-row-properties style:min-row-height="1.411cm" style:keep-together="true" fo:keep-together="auto"/>
    </style:style>
    <style:style style:name="Таблица1.A1" style:family="table-cell">
      <style:table-cell-properties fo:padding-left="0.132cm" fo:padding-right="0.132cm" fo:padding-top="0cm" fo:padding-bottom="0cm" fo:border="0.035cm solid #00000a"/>
    </style:style>
    <style:style style:name="Таблица1.D2" style:family="table-cell" style:data-style-name="N0">
      <style:table-cell-properties fo:padding-left="0.132cm" fo:padding-right="0.132cm" fo:padding-top="0cm" fo:padding-bottom="0cm" fo:border="0.035cm solid #00000a"/>
    </style:style>
    <style:style style:name="Таблица1.7" style:family="table-row">
      <style:table-row-properties style:keep-together="true" fo:keep-together="auto"/>
    </style:style>
    <style:style style:name="Таблица1.A7" style:family="table-cell">
      <style:table-cell-properties fo:padding-left="0.132cm" fo:padding-right="0.132cm" fo:padding-top="0cm" fo:padding-bottom="0cm" fo:border-left="0.035cm solid #00000a" fo:border-right="0.035cm solid #00000a" fo:border-top="none" fo:border-bottom="0.035cm solid #00000a"/>
    </style:style>
    <style:style style:name="P1" style:family="paragraph" style:parent-style-name="Standard">
      <style:paragraph-properties fo:text-align="end" style:justify-single-word="false" fo:orphans="0" fo:widows="0"/>
    </style:style>
    <style:style style:name="P2" style:family="paragraph" style:parent-style-name="Standard">
      <style:paragraph-properties fo:text-align="end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8" style:family="paragraph" style:parent-style-name="Standard" style:master-page-name="Standard">
      <style:paragraph-properties fo:text-align="end" style:justify-single-word="false" fo:orphans="0" fo:widows="0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/>
      <text:p text:style-name="P3"><text:bookmark text:name="Par438"/><text:span text:style-name="T2">Итоговый финансовый отчет</text:span></text:p>
      <text:p text:style-name="P4"><text:bookmark text:name="_GoBack"/></text:p>
      <text:p text:style-name="P3">К договору гранта № Грант-33 от 22.05.2017 между Управлением социальной политики администрации г Твери и МАНО «Тверской Хоспис «Анастасия»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<text:s/>№ </text:p>
            <text:p text:style-name="P5">п\п</text:p>
          </table:table-cell>
          <table:table-cell table:style-name="Таблица1.A1" office:value-type="string">
            <text:p text:style-name="P5"><text:s text:c="2"/>Название мероприятия <text:s/></text:p>
            <text:p text:style-name="P5"><text:s text:c="4"/>(согласно плану <text:s text:c="4"/></text:p>
            <text:p text:style-name="P5"><text:s text:c="2"/>мероприятий целевой <text:s text:c="2"/></text:p>
            <text:p text:style-name="P5"><text:s/>социальной программы) <text:s/></text:p>
          </table:table-cell>
          <table:table-cell table:style-name="Таблица1.A1" office:value-type="string">
            <text:p text:style-name="P5">Объем средств</text:p>
            <text:p text:style-name="P5"><text:s text:c="2"/>по плану <text:s text:c="2"/></text:p>
          </table:table-cell>
          <table:table-cell table:style-name="Таблица1.A1" office:value-type="string">
            <text:p text:style-name="P5"><text:s text:c="5"/>Фактические расходы <text:s text:c="5"/>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<text:span text:style-name="T1">Проведение семинара: «Психологическая помощь тяжелобольным и их родственникам в домашних условиях». Оплата труда штатных сотрудников, прочие расходы, расходы на банковское обслуживание</text:span></text:p>
          </table:table-cell>
          <table:table-cell table:style-name="Таблица1.A1" office:value-type="string">
            <text:p text:style-name="P5"><text:span text:style-name="T3">34 460</text:span></text:p>
          </table:table-cell>
          <table:table-cell table:style-name="Таблица1.D2" office:value-type="float" office:value="20331.53">
            <text:p text:style-name="P5"><text:span text:style-name="T3">20331,53</text:span>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<text:span text:style-name="T1">Издание информационного буклета о Тверском хосписе «Анастасия». Оплата труда штатных сотрудников, прочие расходы, расходы на банковское обслуживание</text:span></text:p>
          </table:table-cell>
          <table:table-cell table:style-name="Таблица1.A1" office:value-type="string">
            <text:p text:style-name="P5"><text:span text:style-name="T4">25 035</text:span></text:p>
          </table:table-cell>
          <table:table-cell table:style-name="Таблица1.D2" office:value-type="float" office:value="24682.99">
            <text:p text:style-name="P5"><text:span text:style-name="T3">24682,99</text:span>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<text:span text:style-name="T1">Переиздание методички «Быть рядом. Для тех, кто заботиться о тяжелобольных (родственникам и волонтёрам)». Оплата труда штатных сотрудников, прочие расходы, расходы на банковское обслуживание</text:span></text:p>
          </table:table-cell>
          <table:table-cell table:style-name="Таблица1.A1" office:value-type="string">
            <text:p text:style-name="P5"><text:span text:style-name="T4">31 035</text:span></text:p>
          </table:table-cell>
          <table:table-cell table:style-name="Таблица1.D2" office:value-type="float" office:value="30990.68">
            <text:p text:style-name="P5"><text:span text:style-name="T3">30990,68</text:span>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<text:span text:style-name="T1">Приобретение гигиенических средств для ухода за тяжелобольными (очищающие пенки, крема для профилактики и лечения пролежней, памперсы и др). Оплата труда штатных сотрудников, прочие расходы, расходы на банковское обслуживание</text:span></text:p>
          </table:table-cell>
          <table:table-cell table:style-name="Таблица1.A1" office:value-type="string">
            <text:p text:style-name="P5"><text:span text:style-name="T4">65 435</text:span></text:p>
          </table:table-cell>
          <table:table-cell table:style-name="Таблица1.D2" office:value-type="float" office:value="79222.4">
            <text:p text:style-name="Standard"><text:span text:style-name="T3">79222,4</text:span>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<text:span text:style-name="T1">Приобретение недостающей мебели для кабинета врача-психотерапевта. Оплата труда </text:span><text:soft-page-break/><text:span text:style-name="T1">штатных сотрудников, прочие расходы, расходы на банковское обслуживание</text:span></text:p>
          </table:table-cell>
          <table:table-cell table:style-name="Таблица1.D2" office:value-type="float" office:value="60035">
            <text:p text:style-name="P3"><text:span text:style-name="T4">60035</text:span></text:p>
          </table:table-cell>
          <table:table-cell table:style-name="Таблица1.D2" office:value-type="float" office:value="60772.4">
            <text:p text:style-name="P5"><text:soft-page-break/><text:span text:style-name="T3">60772,4</text:span></text:p>
          </table:table-cell>
        </table:table-row>
        <table:table-row table:style-name="Таблица1.7">
          <table:table-cell table:style-name="Таблица1.A7" table:number-columns-spanned="2" office:value-type="string">
            <text:p text:style-name="P3"><text:span text:style-name="T3">ИТОГО</text:span></text:p>
          </table:table-cell>
          <table:covered-table-cell/>
          <table:table-cell table:style-name="Таблица1.A7" office:value-type="string">
            <text:p text:style-name="P3"><text:span text:style-name="T4">216 000,00</text:span></text:p>
          </table:table-cell>
          <table:table-cell table:style-name="Таблица1.A7" office:value-type="string">
            <text:p text:style-name="P3"><text:span text:style-name="T4">216 000,00</text:span></text:p>
          </table:table-cell>
        </table:table-row>
      </table:table>
      <text:p text:style-name="P6"/>
      <text:p text:style-name="P7"><text:span text:style-name="T7"/>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ja</meta:initial-creator>
    <meta:editing-cycles>22</meta:editing-cycles>
    <meta:print-date>2018-03-21T08:11:00</meta:print-date>
    <meta:creation-date>2016-11-02T13:57:00</meta:creation-date>
    <dc:date>2019-01-14T23:23:15.22</dc:date>
    <meta:editing-duration>PT15M31S</meta:editing-duration>
    <meta:generator>OpenOffice/4.1.5$Win32 OpenOffice.org_project/415m1$Build-9789</meta:generator>
    <meta:document-statistic meta:table-count="1" meta:image-count="0" meta:object-count="0" meta:page-count="2" meta:paragraph-count="34" meta:word-count="167" meta:character-count="13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